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olgende omgevingsvergunning is buiten behandeling gelaten: Drogteropslagen, Drogteropslagen 42a: uitbrek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besluit: 17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8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18.959 515502.797</meta:user-defined>
    <meta:user-defined meta:name="DC.title">De volgende omgevingsvergunning is buiten behandeling gelaten: Drogteropslagen, Drogteropslagen 42a: uitbreken van een draagmuur</meta:user-defined>
    <meta:user-defined meta:name="OVERHEID.PostcodeHuisnummer/OVERHEIDop.postcodeHuisnummer">7705PH 42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850</meta:user-defined>
    <meta:user-defined meta:name="OVERHEIDop.GmbID/DC.identifier">gmb-2021-53850</meta:user-defined>
    <meta:user-defined meta:name="OVERHEIDop.versieInformatie"/>
  </office:meta>
</office:document-meta>
</file>