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eatrijsgaarde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de artikelen 3, 4 en 9 van de Drank- en Horecawet de volgende vergunning heeft verleend:</text:p>
            <text:p text:style-name="tussenkopcur">Omschrijving:  Drank- en horecavergunning met paracommerciele voorwaarden</text:p>
            <text:p text:style-name="tussenkopcur">Naam onderneming: Stichting Atlant Zorggroep</text:p>
            <text:p text:style-name="tussenkopcur">Locatie:   Beatrijsgaarde 5 in Apeldoorn</text:p>
            <text:p text:style-name="tussenkopcur">Reden vergunning:  nieuwe onderneming</text:p>
            <text:p text:style-name="tussenkopcur">Datum vergunning:  18 februari 2021</text:p>
            <text:p text:style-name="tussenkopcur">Vergunningnummer: P/6483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4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065.432 467327.493</meta:user-defined>
    <meta:user-defined meta:name="DC.title">Drank- en horecavergunning: Beatrijsgaarde 5 in Apeldoorn</meta:user-defined>
    <meta:user-defined meta:name="OVERHEID.PostcodeHuisnummer/OVERHEIDop.postcodeHuisnummer">7329BK 5</meta:user-defined>
    <meta:user-defined meta:name="OVERHEIDop.straatnaam">Beatrijsgaarde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42</meta:user-defined>
    <meta:user-defined meta:name="OVERHEIDop.GmbID/DC.identifier">gmb-2021-53842</meta:user-defined>
    <meta:user-defined meta:name="OVERHEIDop.versieInformatie"/>
  </office:meta>
</office:document-meta>
</file>