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vdA afd. Rheden-Rozendaal, plaatsing van maximaal 30 aankondigingsborden en maximaal 3 banners Tweede Kamerverkiez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77634 PvdA afd. Rheden-Rozendaal.</text:p>
            <text:p text:style-name="common-al">Onderwerp: Plaatsing van maximaal 30 aankondigingsborden en maximaal 3 banners Tweede Kamerverkiezing.</text:p>
            <text:p text:style-name="common-al">Datum: Van 22 februari tot en met 24 maart 2021.</text:p>
            <text:p text:style-name="common-al">Plaats: Aankondigingsborden: hele gemeente Rheden.</text:p>
            <text:p text:style-name="common-al">Banners: Velp, Rheden en Di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8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PvdA afd. Rheden-Rozendaal, plaatsing van maximaal 30 aankondigingsborden en maximaal 3 banners Tweede Kamerverkiezing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841</meta:user-defined>
    <meta:user-defined meta:name="OVERHEIDop.GmbID/DC.identifier">gmb-2021-53841</meta:user-defined>
    <meta:user-defined meta:name="OVERHEIDop.versieInformatie"/>
  </office:meta>
</office:document-meta>
</file>