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inckelersweg, 2020-08259, uitbreiding van skatehal met bijeenkomstfunctie (horeca) en toiletruimte voor periode van 5 jaar, ontheffing handelen in strijd met regels ruimtelijke ordening, verzonden 17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3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3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3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08.252 488839.738</meta:user-defined>
    <meta:user-defined meta:name="DC.title">Haarlem, verleende omgevingsvergunning Minckelersweg, 2020-08259, uitbreiding van skatehal met bijeenkomstfunctie (horeca) en toiletruimte voor periode van 5 jaar, ontheffing handelen in strijd met regels ruimtelijke ordening, verzonden 17 februari 2021</meta:user-defined>
    <meta:user-defined meta:name="OVERHEIDop.straatnaam">Minckelersweg</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831</meta:user-defined>
    <meta:user-defined meta:name="OVERHEIDop.GmbID/DC.identifier">gmb-2021-53831</meta:user-defined>
    <meta:user-defined meta:name="OVERHEIDop.versieInformatie"/>
  </office:meta>
</office:document-meta>
</file>