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Poelgeeststraat 18 en 18A kamerverhuur met 5 wooneenheden, Poelgeeststraat 18 2316XL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24332</text:p>
            <text:p text:style-name="common-al">Ingekomen: 09-02-2021 13:48</text:p>
            <text:p text:style-name="common-al">Datum besluit: 18-02-2021</text:p>
            <text:p text:style-name="common-al">Locatie: Poelgeeststraat 18 2316XL Leiden, Verbouw Diversen [LDN01] Leiden</text:p>
            <text:p text:style-name="common-al">Projectomschrijving: Poelgeeststraat 18 en 18A kamerverhuur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oelgeeststraat 18 en 18A kamerverhuur met 5 wooneenheden</meta:user-defined>
    <dc:language>nl</dc:language>
    <meta:user-defined meta:name="OVERHEID.EPSG28992/DC.spatial">93519.0090652418 464694.010447636</meta:user-defined>
    <meta:user-defined meta:name="DC.title">Verleende ontrekkingsvergunning, Poelgeeststraat 18 en 18A kamerverhuur met 5 wooneenheden, Poelgeeststraat 18 2316XL Leiden, Verbouw Diversen [LDN01] Leiden</meta:user-defined>
    <meta:user-defined meta:name="OVERHEID.PostcodeHuisnummer/OVERHEIDop.postcodeHuisnummer">2316XL 18</meta:user-defined>
    <meta:user-defined meta:name="OVERHEIDop.straatnaam">Poelgeeststraat</meta:user-defined>
    <meta:user-defined meta:name="OVERHEIDop.woonplaats">Leiden</meta:user-defined>
    <meta:user-defined meta:name="DCTERMS.W3CDTF/DCTERMS.available">2021-02-25</meta:user-defined>
    <meta:user-defined meta:name="OVERHEIDop.externeBijlage">LEIDEN_202102_GFO_ZAKEN_782008_Onttrekingsvergu...|exb-2021-10424</meta:user-defined>
    <meta:user-defined meta:name="DCTERMS.W3CDTF/OVERHEIDop.jaargang">2021</meta:user-defined>
    <meta:user-defined meta:name="OVERHEIDop.publicationIssue">53827</meta:user-defined>
    <meta:user-defined meta:name="OVERHEIDop.GmbID/DC.identifier">gmb-2021-53827</meta:user-defined>
    <meta:user-defined meta:name="OVERHEIDop.versieInformatie"/>
  </office:meta>
</office:document-meta>
</file>