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en horecavergunning: Koning Lodewijklaan 387b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de artikelen 3, 4 en 9 van de Drank- en Horecawet de volgende vergunning heeft verleend:</text:p>
            <text:p text:style-name="tussenkopcur">Omschrijving:  Drank- en horecavergunning met paracommerciele voorwaarden</text:p>
            <text:p text:style-name="tussenkopcur">Naam onderneming: Stichting Atlant Zorggroep</text:p>
            <text:p text:style-name="tussenkopcur">Locatie:   Koning Lodewijklaan 387b in Apeldoorn</text:p>
            <text:p text:style-name="tussenkopcur">Reden vergunning:  nieuwe onderneming</text:p>
            <text:p text:style-name="tussenkopcur">Datum vergunning:  18 februari 2021</text:p>
            <text:p text:style-name="tussenkopcur">Vergunningnummer: P/64852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2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2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2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249.776 470312.218</meta:user-defined>
    <meta:user-defined meta:name="DC.title">Drank-en horecavergunning: Koning Lodewijklaan 387b in Apeldoorn</meta:user-defined>
    <meta:user-defined meta:name="OVERHEID.PostcodeHuisnummer/OVERHEIDop.postcodeHuisnummer">7314AZ 387</meta:user-defined>
    <meta:user-defined meta:name="OVERHEIDop.straatnaam">Koning Lodewijklaan</meta:user-defined>
    <meta:user-defined meta:name="OVERHEIDop.woonplaats">Apeldoor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820</meta:user-defined>
    <meta:user-defined meta:name="OVERHEIDop.GmbID/DC.identifier">gmb-2021-53820</meta:user-defined>
    <meta:user-defined meta:name="OVERHEIDop.versieInformatie"/>
  </office:meta>
</office:document-meta>
</file>