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Egmondstraat 4 en Mr. Gerlingsstraat 4, 2020-09378, wijzigen van gebruik en uitbreiden en legaliseren van reeds gerealiseerde uitbreiding van sauna complex "Sauna van Egmond", ontheffing handelen in strijd met regels ruimtelijke ordening, verzonden 17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1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1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1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36.982 490950.509</meta:user-defined>
    <meta:user-defined meta:name="OVERHEID.EPSG28992/DC.spatial">104643.428 490985.28</meta:user-defined>
    <meta:user-defined meta:name="DC.title">Haarlem, verleende omgevingsvergunning Van Egmondstraat 4 en Mr. Gerlingsstraat 4, 2020-09378, wijzigen van gebruik en uitbreiden en legaliseren van reeds gerealiseerde uitbreiding van sauna complex "Sauna van Egmond", ontheffing handelen in strijd met regels ruimtelijke ordening, verzonden 17 februari 2021</meta:user-defined>
    <meta:user-defined meta:name="OVERHEID.PostcodeHuisnummer/OVERHEIDop.postcodeHuisnummer">2024XM 4</meta:user-defined>
    <meta:user-defined meta:name="OVERHEID.PostcodeHuisnummer/OVERHEIDop.postcodeHuisnummer">2024DW 4</meta:user-defined>
    <meta:user-defined meta:name="OVERHEIDop.straatnaam">Van Egmondstraat</meta:user-defined>
    <meta:user-defined meta:name="OVERHEIDop.straatnaam">Mr. Gerlingsstraat</meta:user-defined>
    <meta:user-defined meta:name="OVERHEIDop.woonplaats">Haarlem</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819</meta:user-defined>
    <meta:user-defined meta:name="OVERHEIDop.GmbID/DC.identifier">gmb-2021-53819</meta:user-defined>
    <meta:user-defined meta:name="OVERHEIDop.versieInformatie"/>
  </office:meta>
</office:document-meta>
</file>