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26, 128, 130 en 132 en Schouwtjeslaan 12a, 2020-08660, verbouwen en samenvoegen van bestaande winkelruimtes tot een grote overdekte winkelpassage,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7.307 487258.241</meta:user-defined>
    <meta:user-defined meta:name="DC.title">Haarlem, verleende omgevingsvergunning Wagenweg 126, 128, 130 en 132 en Schouwtjeslaan 12a, 2020-08660, verbouwen en samenvoegen van bestaande winkelruimtes tot een grote overdekte winkelpassage, ontheffing handelen in strijd met regels ruimtelijke ordening, verzonden 16 februari 2021</meta:user-defined>
    <meta:user-defined meta:name="OVERHEID.PostcodeHuisnummer/OVERHEIDop.postcodeHuisnummer">2012NJ 126</meta:user-defined>
    <meta:user-defined meta:name="OVERHEIDop.straatnaam">Wagen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813</meta:user-defined>
    <meta:user-defined meta:name="OVERHEIDop.GmbID/DC.identifier">gmb-2021-53813</meta:user-defined>
    <meta:user-defined meta:name="OVERHEIDop.versieInformatie"/>
  </office:meta>
</office:document-meta>
</file>