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9*"/>
    </style:style>
    <style:style style:family="table-column" style:parent-style-name="colspec" style:name="id1-3-2-2-1-2-1-2">
      <style:table-column-properties style:rel-column-width="21*"/>
    </style:style>
    <style:style style:family="table-column" style:parent-style-name="colspec" style:name="id1-3-2-2-1-2-1-3">
      <style:table-column-properties style:rel-column-width="19*"/>
    </style:style>
  </office:automatic-styles>
  <office:body>
    <office:text>
      <text:p text:style-name="new_page_staatscourant"/>
      <text:p text:style-name="single-kop-titel">Besluit Tijdelijke mandaten en machtigingen Gemeente Utrecht Tijdelijke wet verkiezingen covid-19 en Tijdelijke experimentenwet stembiljetten en centrale stemopnem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Utrecht,</text:p>
            <text:p text:style-name="al">• gelet op de artikelen 10:1 tot en met 10:12 van de Algemene wet bestuursrecht;</text:p>
            <text:p text:style-name="al">• gelet op de Tijdelijke wet verkiezingen covid-19;</text:p>
            <text:p text:style-name="al">• gelet op de Tijdelijke experimentenwet stembiljetten en centrale stemopneming;</text:p>
            <text:p text:style-name="al">• overwegende dat het in verband met de verkiezingen gedurende de covid-19 pandemie en deelname aan het experimenten centrale stemopneming noodzakelijk is op basis van deze wetten tijdelijke mandaten te verlenen;</text:p>
            <text:p text:style-name="al"/>
            <text:p text:style-name="al">Besluit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Aan de volgende functies voor onderstaande bevoegdheden mandaat te verlenen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Tijdelijke wet verkiezingen covid-19 en de daarbij behorende uitvoeringsbesluiten.</text:p>
                    <text:p text:style-name="table_al">Tijdelijke experimentenwet stembiljetten en centrale stemopneming en de daarbij behorende uitvoeringsbesluiten.</text:p>
                  </table:table-cell>
                  <table:table-cell table:style-name="entry" table:number-rows-spanned="1" table:number-columns-spanned="1">
                    <text:p text:style-name="table_al">College en Burgemeester </text:p>
                  </table:table-cell>
                  <table:table-cell table:style-name="entry" table:number-rows-spanned="1" table:number-columns-spanned="1">
                    <text:p text:style-name="table_al">Projectleider verkiezingen (PBZ)</text:p>
                    <text:p text:style-name="table_al">Adviseurs verkiezingen (PBZ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Indien het een feitelijke handeling betreft, is iedere functionaris van de gemeente Utrecht bevoegd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Alle in deze wijziging omschreven bevoegdheden worden tevens verleend aan de Algemeen Directeur, elk van de themadirecteuren en de directeur van Publiekszak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V. Dit besluit treedt in werking de dag na bekendmaking en vervalt op 1 juli 2021. V. Dit besluit kan worden aangehaald als Tijdelijke mandaten en machtigingen Gemeente Utrecht Tijdelijke wet verkiezingen covid-19 en Tijdelijke experimentenwet stembiljetten en centrale stemopneming.</text:p>
            <text:p text:style-name="al"/>
            <text:p text:style-name="al">Aldus vastgesteld door burgemeester en wethouders van Utrecht in hun vergadering van 16 febr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gemeentesecretaris,  de Burgemeester, </text:span></text:p>
            <text:p><text:span text:style-name="functie">Gabriëlle G.H.M. Haanen  Sharon A.M. Dijksma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1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21-01-01</meta:user-defined>
    <meta:user-defined meta:name="DC.source">artikel 10:2 van de Algemene wet bestuursrecht]|[1.0:c:BWBR0005537&amp;artikel=10%3A2&amp;g=2021-01-01</meta:user-defined>
    <meta:user-defined meta:name="DC.source">artikel 10:3 van de Algemene wet bestuursrecht]|[1.0:c:BWBR0005537&amp;artikel=10%3A3&amp;g=2021-01-01</meta:user-defined>
    <meta:user-defined meta:name="DC.source">artikel 10:4 van de Algemene wet bestuursrecht]|[1.0:c:BWBR0005537&amp;artikel=10%3A4&amp;g=2021-01-01</meta:user-defined>
    <meta:user-defined meta:name="DC.source">artikel 10:5 van de Algemene wet bestuursrecht]|[1.0:c:BWBR0005537&amp;artikel=10%3A5&amp;g=2021-01-01</meta:user-defined>
    <meta:user-defined meta:name="DC.source">artikel 10:6 van de Algemene wet bestuursrecht]|[1.0:c:BWBR0005537&amp;artikel=10%3A6&amp;g=2021-01-01</meta:user-defined>
    <meta:user-defined meta:name="DC.source">artikel 10:7 van de Algemene wet bestuursrecht]|[1.0:c:BWBR0005537&amp;artikel=10%3A7&amp;g=2021-01-01</meta:user-defined>
    <meta:user-defined meta:name="DC.source">artikel 10:8 van de Algemene wet bestuursrecht]|[1.0:c:BWBR0005537&amp;artikel=10%3A8&amp;g=2021-01-01</meta:user-defined>
    <meta:user-defined meta:name="DC.source">artikel 10:9 van de Algemene wet bestuursrecht]|[1.0:c:BWBR0005537&amp;artikel=10%3A9&amp;g=2021-01-01</meta:user-defined>
    <meta:user-defined meta:name="DC.source">artikel 10:10 van de Algemene wet bestuursrecht]|[1.0:c:BWBR0005537&amp;artikel=10%3A10&amp;g=2021-01-01</meta:user-defined>
    <meta:user-defined meta:name="DC.source">artikel 10:11 van de Algemene wet bestuursrecht]|[1.0:c:BWBR0005537&amp;artikel=10%3A11&amp;g=2021-01-01</meta:user-defined>
    <meta:user-defined meta:name="DC.source">artikel 10:12 van de Algemene wet bestuursrecht]|[1.0:c:BWBR0005537&amp;artikel=10%3A12&amp;g=2021-01-01</meta:user-defined>
    <meta:user-defined meta:name="DCTERMS.abstract">De mandaatregeling van de gemeente Utrecht wordt tijdelijk aangevuld in verband met de Tijdelijke wet Verkiezingen covid-19 en Tijdelijke experimentenwet Stembiljetten en Centrale Stemopneming</meta:user-defined>
    <meta:user-defined meta:name="DCTERMS.alternative">Tijdelijke mandaten en machtigingen Gemeente Utrecht Tijdelijke wet verkiezingen covid-19 en Tijdelijke experimentenwet stembiljetten en centrale stemopneming</meta:user-defined>
    <dc:language>nl</dc:language>
    <meta:user-defined meta:name="OVERHEID.Gemeente/DC.spatial">Utrecht</meta:user-defined>
    <meta:user-defined meta:name="DC.title">Besluit Tijdelijke mandaten en machtigingen Gemeente Utrecht Tijdelijke wet verkiezingen covid-19 en Tijdelijke experimentenwet stembiljetten en centrale stemopneming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12</meta:user-defined>
    <meta:user-defined meta:name="OVERHEIDop.betreftRegeling">CVDR654520_1</meta:user-defined>
    <meta:user-defined meta:name="OVERHEIDop.GmbID/DC.identifier">gmb-2021-53812</meta:user-defined>
    <meta:user-defined meta:name="xs:date/OVERHEIDop.startdatum">2021-02-23</meta:user-defined>
    <meta:user-defined meta:name="xs:date/OVERHEIDop.einddatum">2021-07-01</meta:user-defined>
    <meta:user-defined meta:name="OVERHEIDop.versieInformatie"/>
  </office:meta>
</office:document-meta>
</file>