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- EN LICHTHINDER – N65 (THV GESTEL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N65 (t.h.v. Gestelstraat), werkzaamheden aan de N65 in de nacht van 18 op 19 maart 2021, AP20210029, ingekomen op 3 februari 2021.</text:p>
            <text:p text:style-name="tussenkopcur">De vergunning is verzonden op 18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29</meta:user-defined>
    <meta:user-defined meta:name="DCTERMS.abstract">ONTHEFFING GELUID- EN LICHTHINDER</meta:user-defined>
    <dc:language>nl</dc:language>
    <meta:user-defined meta:name="OVERHEID.EPSG28992/DC.spatial">144199.861 404244.145</meta:user-defined>
    <meta:user-defined meta:name="DC.title">GEMEENTE VUGHT – ONTHEFFING GELUID- EN LICHTHINDER – N65 (THV GESTELSTRAAT)</meta:user-defined>
    <meta:user-defined meta:name="OVERHEID.PostcodeHuisnummer/OVERHEIDop.postcodeHuisnummer">5268KC 1</meta:user-defined>
    <meta:user-defined meta:name="OVERHEIDop.straatnaam">Gestelstraat</meta:user-defined>
    <meta:user-defined meta:name="OVERHEIDop.woonplaats">Hel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94</meta:user-defined>
    <meta:user-defined meta:name="OVERHEIDop.GmbID/DC.identifier">gmb-2021-53794</meta:user-defined>
    <meta:user-defined meta:name="OVERHEIDop.versieInformatie"/>
  </office:meta>
</office:document-meta>
</file>