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58, 2021-00068, uitbreiden van 2e verdieping met opbouw en dakterras/balkon aan voor- en achterzijde en dakkapel in zijdakvlak,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5.178 485042.131</meta:user-defined>
    <meta:user-defined meta:name="DC.title">Haarlem, verleende omgevingsvergunning Park Oosterspaarn 58, 2021-00068, uitbreiden van 2e verdieping met opbouw en dakterras/balkon aan voor- en achterzijde en dakkapel in zijdakvlak, ontheffing handelen in strijd met regels ruimtelijke ordening, verzonden 16 februari 2021</meta:user-defined>
    <meta:user-defined meta:name="OVERHEID.PostcodeHuisnummer/OVERHEIDop.postcodeHuisnummer">2036MB 58</meta:user-defined>
    <meta:user-defined meta:name="OVERHEIDop.straatnaam">Park Oosterspaar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93</meta:user-defined>
    <meta:user-defined meta:name="OVERHEIDop.GmbID/DC.identifier">gmb-2021-53793</meta:user-defined>
    <meta:user-defined meta:name="OVERHEIDop.versieInformatie"/>
  </office:meta>
</office:document-meta>
</file>