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maatwerkvoorschriften Maatwerk geluid - Industriepark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februari 2021 een besluit genomen op de aanvraag met zaaknummer Z202003383 voor Maatwerk geluid op locatie Industriepark 8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vergunningsplichtige milieu-inrichting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met bijbehorende stukken ligt vanaf de dag na publicatie 4 weken tijdens openingstijden voor een ieder ter inzage bij het Klant Contact Centrum (KCC), locatie gemeentehuis Zuidhorn (Hooiweg 9)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zijn geen zienswijzen binnen gekomen op het ontwerpbesluit.</text:p>
            <text:p text:style-name="common-al"/>
            <text:p text:style-name="common-al">
            <text:span text:style-name="nadrukvet">Beroep</text:span>
          </text:p>
            <text:p text:style-name="common-al">Een beroepschrift tegen het definitieve maatwerkbesluit kunt u alleen indienen als u belanghebbende bent in de zin van artikel 1:2, lid 1 van de Algemene wet bestuursrecht en zienswijzen heeft ingebracht tegen het ontwerpbesluit-maatwerkvoorschriften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Westerkwartier, viatelefoonnummer 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79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9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9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46.17 576333.41</meta:user-defined>
    <meta:user-defined meta:name="DC.title">Kennisgeving besluit voor maatwerkvoorschriften Maatwerk geluid - Industriepark 8 in LEEK</meta:user-defined>
    <meta:user-defined meta:name="OVERHEID.PostcodeHuisnummer/OVERHEIDop.postcodeHuisnummer">9351PA 7</meta:user-defined>
    <meta:user-defined meta:name="OVERHEIDop.straatnaam">Industriepark</meta:user-defined>
    <meta:user-defined meta:name="OVERHEIDop.woonplaats">Leek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790</meta:user-defined>
    <meta:user-defined meta:name="OVERHEIDop.GmbID/DC.identifier">gmb-2021-53790</meta:user-defined>
    <meta:user-defined meta:name="OVERHEIDop.versieInformatie"/>
  </office:meta>
</office:document-meta>
</file>