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Krite 73, 9212 VB Boornbergum, de uitbreiding van de woning en de bouw van een bijgebouw, datum bekendmaking: 18 febr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rite 73, 9212 VB Boornbergum, de uitbreiding van de woning en de bouw van een bijgebouw, datum bekendmaking: 18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78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8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8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rite 73, 9212 VB Boornbergum, de uitbreiding van de woning en de bouw van een bijgebouw, datum bekendmaking: 18 februari 2021</meta:user-defined>
    <dc:language>nl</dc:language>
    <meta:user-defined meta:name="OVERHEID.EPSG28992/DC.spatial">195706.7 566484.06</meta:user-defined>
    <meta:user-defined meta:name="DC.title">Gemeente Smallingerland - verlening omgevingsvergunning - Krite 73, 9212 VB Boornbergum, de uitbreiding van de woning en de bouw van een bijgebouw, datum bekendmaking: 18 februari 2021</meta:user-defined>
    <meta:user-defined meta:name="OVERHEID.PostcodeHuisnummer/OVERHEIDop.postcodeHuisnummer">9212VB 73</meta:user-defined>
    <meta:user-defined meta:name="OVERHEIDop.straatnaam">Krite</meta:user-defined>
    <meta:user-defined meta:name="OVERHEIDop.woonplaats">Boornbergum</meta:user-defined>
    <meta:user-defined meta:name="DCTERMS.W3CDTF/DCTERMS.available">2021-02-22</meta:user-defined>
    <meta:user-defined meta:name="DCTERMS.W3CDTF/OVERHEIDop.jaargang">2021</meta:user-defined>
    <meta:user-defined meta:name="OVERHEIDop.publicationIssue">53786</meta:user-defined>
    <meta:user-defined meta:name="OVERHEIDop.GmbID/DC.identifier">gmb-2021-53786</meta:user-defined>
    <meta:user-defined meta:name="OVERHEIDop.versieInformatie"/>
  </office:meta>
</office:document-meta>
</file>