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9, 2020-08365, vervangen van bestaande kantoorunits door plaatsen van nieuw kantoorpand van 2 bouwlagen, legaliseren van bestaande bouwwerken en wijzigen van gebruikswijze naar 2 bedrijven,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8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8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71.933 489945.408</meta:user-defined>
    <meta:user-defined meta:name="DC.title">Haarlem, verleende omgevingsvergunning Emrikweg 9, 2020-08365, vervangen van bestaande kantoorunits door plaatsen van nieuw kantoorpand van 2 bouwlagen, legaliseren van bestaande bouwwerken en wijzigen van gebruikswijze naar 2 bedrijven, ontheffing handelen in strijd met regels ruimtelijke ordening, verzonden 16 februari 2021</meta:user-defined>
    <meta:user-defined meta:name="OVERHEID.PostcodeHuisnummer/OVERHEIDop.postcodeHuisnummer">2031BT 9</meta:user-defined>
    <meta:user-defined meta:name="OVERHEIDop.straatnaam">Emrikweg</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82</meta:user-defined>
    <meta:user-defined meta:name="OVERHEIDop.GmbID/DC.identifier">gmb-2021-53782</meta:user-defined>
    <meta:user-defined meta:name="OVERHEIDop.versieInformatie"/>
  </office:meta>
</office:document-meta>
</file>