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weerstraat 22, 2020-08095, maken van dakopbouw,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7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7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7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6.799 487248.388</meta:user-defined>
    <meta:user-defined meta:name="DC.title">Haarlem, verleende omgevingsvergunning Geweerstraat 22, 2020-08095, maken van dakopbouw, ontheffing handelen in strijd met regels ruimtelijke ordening, verzonden 16 februari 2021</meta:user-defined>
    <meta:user-defined meta:name="OVERHEID.PostcodeHuisnummer/OVERHEIDop.postcodeHuisnummer">2014JE 22</meta:user-defined>
    <meta:user-defined meta:name="OVERHEIDop.straatnaam">Geweer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78</meta:user-defined>
    <meta:user-defined meta:name="OVERHEIDop.GmbID/DC.identifier">gmb-2021-53778</meta:user-defined>
    <meta:user-defined meta:name="OVERHEIDop.versieInformatie"/>
  </office:meta>
</office:document-meta>
</file>