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bouwen woning, Laageindsbroek 6a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bouwen woning</text:p>
            <text:p text:style-name="common-al">Locatie:  Laageindsbroek 6a Rijkevoort</text:p>
            <text:p text:style-name="common-al">Datum verzonden: 10 februari 2021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53773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73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172 407637</meta:user-defined>
    <meta:user-defined meta:name="DC.title">Verlenging beslistermijn omgevingsvergunning verleend voor bouwen woning, Laageindsbroek 6a Rijkevoort</meta:user-defined>
    <meta:user-defined meta:name="OVERHEID.PostcodeHuisnummer/OVERHEIDop.postcodeHuisnummer">5447NL 6</meta:user-defined>
    <meta:user-defined meta:name="OVERHEIDop.straatnaam">Laageindsbroek</meta:user-defined>
    <meta:user-defined meta:name="OVERHEIDop.woonplaats">Rijkevoor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773</meta:user-defined>
    <meta:user-defined meta:name="OVERHEIDop.GmbID/DC.identifier">gmb-2021-53773</meta:user-defined>
    <meta:user-defined meta:name="OVERHEIDop.versieInformatie"/>
  </office:meta>
</office:document-meta>
</file>