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nota grondzaken, vastgesteld op 18 december 2018, is met ingang van 31 januari 2020 niet meer geldig en wordt ingetrok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77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7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7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Meierijstad</meta:user-defined>
    <meta:user-defined meta:name="DC.title">De nota grondzaken, vastgesteld op 18 december 2018, is met ingang van 31 januari 2020 niet meer geldig en wordt ingetrokk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771</meta:user-defined>
    <meta:user-defined meta:name="OVERHEIDop.betreftRegeling">CVDR620045_1</meta:user-defined>
    <meta:user-defined meta:name="OVERHEIDop.GmbID/DC.identifier">gmb-2021-53771</meta:user-defined>
    <meta:user-defined meta:name="OVERHEIDop.versieInformatie"/>
  </office:meta>
</office:document-meta>
</file>