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itzingerstraat 27, 2021-00235, uitbreiden van begane grond, het recht optrekken van 1e verdieping en realiseren van dakopbouw, ontheffing handelen in strijd met regels ruimtelijke ordening, verzonden 16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6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6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6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24.382 489975.314</meta:user-defined>
    <meta:user-defined meta:name="DC.title">Haarlem, verleende omgevingsvergunning Kritzingerstraat 27, 2021-00235, uitbreiden van begane grond, het recht optrekken van 1e verdieping en realiseren van dakopbouw, ontheffing handelen in strijd met regels ruimtelijke ordening, verzonden 16 februari 2021</meta:user-defined>
    <meta:user-defined meta:name="OVERHEID.PostcodeHuisnummer/OVERHEIDop.postcodeHuisnummer">2021SG 27</meta:user-defined>
    <meta:user-defined meta:name="OVERHEIDop.straatnaam">Kritzingerstraat</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762</meta:user-defined>
    <meta:user-defined meta:name="OVERHEIDop.GmbID/DC.identifier">gmb-2021-53762</meta:user-defined>
    <meta:user-defined meta:name="OVERHEIDop.versieInformatie"/>
  </office:meta>
</office:document-meta>
</file>