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anleg uitweg, Molenweg 11 Vierlings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oxmeer maken bekend dat zij de volgende omgevingsvergunning hebben verleend:</text:p>
            <text:p text:style-name="common-al"/>
            <text:p text:style-name="common-al">Voor: aanleg uitweg </text:p>
            <text:p text:style-name="common-al">Locatie: Molenweg 11 Vierlingsbeek</text:p>
            <text:p text:style-name="common-al">Datum verzonden: 12 februari 2021</text:p>
            <text:p text:style-name="common-al"/>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5376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6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6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97373 401509</meta:user-defined>
    <meta:user-defined meta:name="DC.title">Omgevingsvergunning verleend voor aanleg uitweg, Molenweg 11 Vierlingsbeek</meta:user-defined>
    <meta:user-defined meta:name="OVERHEID.PostcodeHuisnummer/OVERHEIDop.postcodeHuisnummer">5821EA 11</meta:user-defined>
    <meta:user-defined meta:name="OVERHEIDop.straatnaam">Molenweg</meta:user-defined>
    <meta:user-defined meta:name="OVERHEIDop.woonplaats">Vierlingsbeek</meta:user-defined>
    <meta:user-defined meta:name="DCTERMS.W3CDTF/DCTERMS.available">2021-02-23</meta:user-defined>
    <meta:user-defined meta:name="DCTERMS.W3CDTF/OVERHEIDop.jaargang">2021</meta:user-defined>
    <meta:user-defined meta:name="OVERHEIDop.publicationIssue">53761</meta:user-defined>
    <meta:user-defined meta:name="OVERHEIDop.GmbID/DC.identifier">gmb-2021-53761</meta:user-defined>
    <meta:user-defined meta:name="OVERHEIDop.versieInformatie"/>
  </office:meta>
</office:document-meta>
</file>