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nthorststraat 20 1071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nthorststraat 20, 1071DE: voor het plaatsen van een overkapping in de vorm van een gespannen zeildoek op houten palen aan de voorzijde van het gebouw (legalisatie), verzonden 18 februari 2021, Dossiernummer Z2020-Z084544 / OLO-nummer 5678713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5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5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overkapping in de vorm van een gespannen zeildoek op houten palen aan de voorzijde van het gebouw (legalisatie)</meta:user-defined>
    <dc:language>nl</dc:language>
    <meta:user-defined meta:name="OVERHEID.EPSG28992/DC.spatial">120583.00009013 485768.000460689</meta:user-defined>
    <meta:user-defined meta:name="DC.title">Verlenging beslistermijn omgevingsvergunning Honthorststraat 20 1071DE Amsterdam</meta:user-defined>
    <meta:user-defined meta:name="OVERHEID.PostcodeHuisnummer/OVERHEIDop.postcodeHuisnummer">1071DE 20</meta:user-defined>
    <meta:user-defined meta:name="OVERHEIDop.straatnaam">Honthorststraat</meta:user-defined>
    <meta:user-defined meta:name="OVERHEIDop.woonplaats">Ams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58</meta:user-defined>
    <meta:user-defined meta:name="OVERHEIDop.GmbID/DC.identifier">gmb-2021-53758</meta:user-defined>
    <meta:user-defined meta:name="OVERHEIDop.versieInformatie"/>
  </office:meta>
</office:document-meta>
</file>