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neind 47 gemeente Nuenen, Gerwen en Nederwetten, verleende omgevingsvergunning voor het tijdelijk wijzigen van het gebruik ten behoeve van het huisvesten van arbeidsmigranten en het wijzigen van de brandcompartimenter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20-0012</text:p>
            <text:p text:style-name="common-al">Omschrijving: het tijdelijk wijzigen van het gebruik ten behoeve van het huisvesten van arbeidsmigranten en het wijzigen van de brandcompartimentering</text:p>
            <text:p text:style-name="common-al">Datum verleend: 18 februari 2021 </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53744</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744</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744</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21.00605</meta:user-defined>
    <dc:language>nl</dc:language>
    <meta:user-defined meta:name="OVERHEID.EPSG28992/DC.spatial">166237 384494</meta:user-defined>
    <meta:user-defined meta:name="DC.title">Eeneind 47 gemeente Nuenen, Gerwen en Nederwetten, verleende omgevingsvergunning voor het tijdelijk wijzigen van het gebruik ten behoeve van het huisvesten van arbeidsmigranten en het wijzigen van de brandcompartimentering.</meta:user-defined>
    <meta:user-defined meta:name="OVERHEID.PostcodeHuisnummer/OVERHEIDop.postcodeHuisnummer">5674VR 47</meta:user-defined>
    <meta:user-defined meta:name="OVERHEIDop.straatnaam">Eeneind</meta:user-defined>
    <meta:user-defined meta:name="OVERHEIDop.woonplaats">Nuenen</meta:user-defined>
    <meta:user-defined meta:name="DCTERMS.W3CDTF/DCTERMS.available">2021-02-22</meta:user-defined>
    <meta:user-defined meta:name="DCTERMS.W3CDTF/OVERHEIDop.jaargang">2021</meta:user-defined>
    <meta:user-defined meta:name="OVERHEIDop.publicationIssue">53744</meta:user-defined>
    <meta:user-defined meta:name="OVERHEIDop.GmbID/DC.identifier">gmb-2021-53744</meta:user-defined>
    <meta:user-defined meta:name="OVERHEIDop.versieInformatie"/>
  </office:meta>
</office:document-meta>
</file>