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1 t/m 8 maart, Langeraar, H. Marskamperf 5 - opsl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Marskamperf 5, Ter Aar  – aanvraag is ontvangen voor het plaatsen van een container, van 1 tot en met 8 maart 2021, in verband met opslag wegens verhuiz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73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061 467466</meta:user-defined>
    <meta:user-defined meta:name="DC.title">Aanvraag plaatsen van container, 1 t/m 8 maart, Langeraar, H. Marskamperf 5 - opslag</meta:user-defined>
    <meta:user-defined meta:name="OVERHEID.PostcodeHuisnummer/OVERHEIDop.postcodeHuisnummer">2461PW 1</meta:user-defined>
    <meta:user-defined meta:name="OVERHEIDop.straatnaam">H. Marskamperf</meta:user-defined>
    <meta:user-defined meta:name="OVERHEIDop.woonplaats">Ter 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37</meta:user-defined>
    <meta:user-defined meta:name="OVERHEIDop.GmbID/DC.identifier">gmb-2021-53737</meta:user-defined>
    <meta:user-defined meta:name="OVERHEIDop.versieInformatie"/>
  </office:meta>
</office:document-meta>
</file>