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uiderslotweg 132, 2021-00084, realiseren van fietsenberging in voortuin, ontheffing handelen in strijd met regels ruimtelijke ordening, verzonden 17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3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7.403 492547.078</meta:user-defined>
    <meta:user-defined meta:name="DC.title">Haarlem, geweigerde omgevingsvergunning Muiderslotweg 132, 2021-00084, realiseren van fietsenberging in voortuin, ontheffing handelen in strijd met regels ruimtelijke ordening, verzonden 17 februari 2021</meta:user-defined>
    <meta:user-defined meta:name="OVERHEID.PostcodeHuisnummer/OVERHEIDop.postcodeHuisnummer">2026AT 132</meta:user-defined>
    <meta:user-defined meta:name="OVERHEIDop.straatnaam">Muiderslot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35</meta:user-defined>
    <meta:user-defined meta:name="OVERHEIDop.GmbID/DC.identifier">gmb-2021-53735</meta:user-defined>
    <meta:user-defined meta:name="OVERHEIDop.versieInformatie"/>
  </office:meta>
</office:document-meta>
</file>