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Jagerspaadje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1 een omgevingsvergunning verleend voor het aanleggen van 2 padelbanen op de locatie 't Jagerspaadje 22 te Loosdrecht (zaaknummer Z.624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7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47 469171</meta:user-defined>
    <meta:user-defined meta:name="DC.title">Kennisgeving besluit op aanvraag omgevingsvergunning 't Jagerspaadje 22 te Loosdrecht</meta:user-defined>
    <meta:user-defined meta:name="OVERHEID.PostcodeHuisnummer/OVERHEIDop.postcodeHuisnummer">1231KJ 22</meta:user-defined>
    <meta:user-defined meta:name="OVERHEIDop.straatnaam">'t Jagerspaadje</meta:user-defined>
    <meta:user-defined meta:name="OVERHEIDop.woonplaats">Loosdre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33</meta:user-defined>
    <meta:user-defined meta:name="OVERHEIDop.GmbID/DC.identifier">gmb-2021-53733</meta:user-defined>
    <meta:user-defined meta:name="OVERHEIDop.versieInformatie"/>
  </office:meta>
</office:document-meta>
</file>