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ange Lakenstraat 14, 2020-09169, bouwen van aanbouw met opbouw, ontheffing handelen in strijd met regels ruimtelijke ordening, verzonden 16 febr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2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2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2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6.36 488113.939</meta:user-defined>
    <meta:user-defined meta:name="DC.title">Haarlem, geweigerde omgevingsvergunning Lange Lakenstraat 14, 2020-09169, bouwen van aanbouw met opbouw, ontheffing handelen in strijd met regels ruimtelijke ordening, verzonden 16 februari 2021</meta:user-defined>
    <meta:user-defined meta:name="OVERHEID.PostcodeHuisnummer/OVERHEIDop.postcodeHuisnummer">2011ZC 14</meta:user-defined>
    <meta:user-defined meta:name="OVERHEIDop.straatnaam">Lange Lakenstraa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729</meta:user-defined>
    <meta:user-defined meta:name="OVERHEIDop.GmbID/DC.identifier">gmb-2021-53729</meta:user-defined>
    <meta:user-defined meta:name="OVERHEIDop.versieInformatie"/>
  </office:meta>
</office:document-meta>
</file>