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irk Rooslaan 13 + 15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Dirk Rooslaan 13 + 15, Wijdenes </text:p>
            <text:p text:style-name="common-al">Voor: het bouwen van een 2/1-kap woning </text:p>
            <text:p text:style-name="common-al">Datum verzonden: 18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50.867 517042.069</meta:user-defined>
    <meta:user-defined meta:name="DC.title">Verleende omgevingsvergunning  Dirk Rooslaan 13 + 15, Wijdenes</meta:user-defined>
    <meta:user-defined meta:name="OVERHEIDop.straatnaam">Dirk Rooslaan</meta:user-defined>
    <meta:user-defined meta:name="OVERHEIDop.woonplaats">Wijdenes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28</meta:user-defined>
    <meta:user-defined meta:name="OVERHEIDop.GmbID/DC.identifier">gmb-2021-53728</meta:user-defined>
    <meta:user-defined meta:name="OVERHEIDop.versieInformatie"/>
  </office:meta>
</office:document-meta>
</file>