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ijksstraatweg 427, 2020-09864, uitbreiden van verdieping aan achterzijde van gemeentelijke monument (59-0263), activiteit bouwen, ontheffing handelen in strijd met regels ruimtelijke ordening, verzonden 16 febr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17</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17</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17</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60.325 492035.629</meta:user-defined>
    <meta:user-defined meta:name="DC.title">Haarlem, geweigerde omgevingsvergunning Rijksstraatweg 427, 2020-09864, uitbreiden van verdieping aan achterzijde van gemeentelijke monument (59-0263), activiteit bouwen, ontheffing handelen in strijd met regels ruimtelijke ordening, verzonden 16 februari 2021</meta:user-defined>
    <meta:user-defined meta:name="OVERHEID.PostcodeHuisnummer/OVERHEIDop.postcodeHuisnummer">2025DB 427</meta:user-defined>
    <meta:user-defined meta:name="OVERHEIDop.straatnaam">Rijksstraatweg</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717</meta:user-defined>
    <meta:user-defined meta:name="OVERHEIDop.GmbID/DC.identifier">gmb-2021-53717</meta:user-defined>
    <meta:user-defined meta:name="OVERHEIDop.versieInformatie"/>
  </office:meta>
</office:document-meta>
</file>