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Wylerbaan 37 te Groesbeek- OLO 51987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positief bestemmen van de woning als tweede bedrijfswoning en aanduiden als plattelandswoning</text:p>
            <text:p text:style-name="common-al">Locatie : Wylerbaan 37 te Groesbeek</text:p>
            <text:p text:style-name="common-al">Datum besluit : 18 februari 2021</text:p>
            <text:p text:style-name="common-al">Datum verzending : 18 februari 2021</text:p>
            <text:p text:style-name="common-al">Zaaknummer ODRN: W.Z20.104535.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23 februar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198799 en/of het zaaknummer W.Z20.104535.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71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1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1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86.85 422979.3</meta:user-defined>
    <meta:user-defined meta:name="DC.title">Gemeente Berg en Dal - verleende Omgevingsvergunning - Wylerbaan 37 te Groesbeek- OLO 5198799</meta:user-defined>
    <meta:user-defined meta:name="OVERHEID.PostcodeHuisnummer/OVERHEIDop.postcodeHuisnummer">6561KP 37</meta:user-defined>
    <meta:user-defined meta:name="OVERHEIDop.straatnaam">Wylerbaan</meta:user-defined>
    <meta:user-defined meta:name="OVERHEIDop.woonplaats">Groesbeek</meta:user-defined>
    <meta:user-defined meta:name="DCTERMS.W3CDTF/DCTERMS.available">2021-02-22</meta:user-defined>
    <meta:user-defined meta:name="DCTERMS.W3CDTF/OVERHEIDop.jaargang">2021</meta:user-defined>
    <meta:user-defined meta:name="OVERHEIDop.publicationIssue">53716</meta:user-defined>
    <meta:user-defined meta:name="OVERHEIDop.GmbID/DC.identifier">gmb-2021-53716</meta:user-defined>
    <meta:user-defined meta:name="OVERHEIDop.versieInformatie"/>
  </office:meta>
</office:document-meta>
</file>