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ijlstraat 1, 5473 C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ndelaren/kappen van 1 witte Esdoorn i.v.m.  zwamvorming aan de boom.</text:p>
            <text:p text:style-name="common-al">Verzenddatum: 19 februari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71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776.669 407145.649</meta:user-defined>
    <meta:user-defined meta:name="DC.title">Verleende omgevingsvergunning Zijlstraat 1, 5473 CJ Heeswijk-Dinther</meta:user-defined>
    <meta:user-defined meta:name="OVERHEID.PostcodeHuisnummer/OVERHEIDop.postcodeHuisnummer">5473CJ 1</meta:user-defined>
    <meta:user-defined meta:name="OVERHEIDop.straatnaam">Zijlstraat</meta:user-defined>
    <meta:user-defined meta:name="OVERHEIDop.woonplaats">Heeswijk-Dinth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713</meta:user-defined>
    <meta:user-defined meta:name="OVERHEIDop.GmbID/DC.identifier">gmb-2021-53713</meta:user-defined>
    <meta:user-defined meta:name="OVERHEIDop.versieInformatie"/>
  </office:meta>
</office:document-meta>
</file>