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bouwen van een bijzondere bouwlaag en twee dakterrassen op een woning, Amsterdamsestraatweg 86 te Utrecht, HZ_WABO-21-05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86 te Utrecht</text:span>
          </text:p>
            <text:p text:style-name="common-al">HZ_WABO-21-05570</text:p>
            <text:p text:style-name="common-al">Toelichting: het optrekken van de achtergevel en het bouwen van een bijzondere bouwlaag en twee dakterrassen op een woning</text:p>
            <text:p text:style-name="common-al">Datum ontvangst aanvraag: 16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74.29 456530.9</meta:user-defined>
    <meta:user-defined meta:name="DC.title">Aanvraag omgevingsvergunning, het optrekken van de achtergevel en het bouwen van een bijzondere bouwlaag en twee dakterrassen op een woning, Amsterdamsestraatweg 86 te Utrecht, HZ_WABO-21-05570</meta:user-defined>
    <meta:user-defined meta:name="OVERHEID.PostcodeHuisnummer/OVERHEIDop.postcodeHuisnummer">3513AJ 86</meta:user-defined>
    <meta:user-defined meta:name="OVERHEIDop.straatnaam">Amsterdamsestraatweg</meta:user-defined>
    <meta:user-defined meta:name="OVERHEIDop.woonplaats">Utrecht</meta:user-defined>
    <meta:user-defined meta:name="DCTERMS.W3CDTF/DCTERMS.available">2021-02-22</meta:user-defined>
    <meta:user-defined meta:name="DCTERMS.W3CDTF/OVERHEIDop.jaargang">2021</meta:user-defined>
    <meta:user-defined meta:name="OVERHEIDop.publicationIssue">53709</meta:user-defined>
    <meta:user-defined meta:name="OVERHEIDop.GmbID/DC.identifier">gmb-2021-53709</meta:user-defined>
    <meta:user-defined meta:name="OVERHEIDop.versieInformatie"/>
  </office:meta>
</office:document-meta>
</file>