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anderen constructie woning), Gulden Eind 2, 6096 AG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anderen constructie woning) op het adres Gulden Eind 2, 6096 AG Grathe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7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100.5 356078</meta:user-defined>
    <meta:user-defined meta:name="DC.title">Gemeente Leudal - verlenging beslistermijn omgevingsvergunning – het bouwen van een bouwwerk (veranderen constructie woning), Gulden Eind 2, 6096 AG Grathem</meta:user-defined>
    <meta:user-defined meta:name="OVERHEID.PostcodeHuisnummer/OVERHEIDop.postcodeHuisnummer">6096AG 2</meta:user-defined>
    <meta:user-defined meta:name="OVERHEIDop.straatnaam">Gulden Eind</meta:user-defined>
    <meta:user-defined meta:name="OVERHEIDop.woonplaats">Grat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705</meta:user-defined>
    <meta:user-defined meta:name="OVERHEIDop.GmbID/DC.identifier">gmb-2021-53705</meta:user-defined>
    <meta:user-defined meta:name="OVERHEIDop.versieInformatie"/>
  </office:meta>
</office:document-meta>
</file>