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Hövellstraat 2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1 een sloopmelding ontvangen voor het slopen van een kippenhok met asbest dak op de locatie van Hövellstraat 26 te Helden. De melding is geregistreerd onder zaaknummer 189423522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69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9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9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11.59 370542.22</meta:user-defined>
    <meta:user-defined meta:name="DC.title">sloopmelding van Hövellstraat 26 te Helden</meta:user-defined>
    <meta:user-defined meta:name="OVERHEID.PostcodeHuisnummer/OVERHEIDop.postcodeHuisnummer">5988AH 26</meta:user-defined>
    <meta:user-defined meta:name="OVERHEIDop.straatnaam">van Hövellstraat</meta:user-defined>
    <meta:user-defined meta:name="OVERHEIDop.woonplaats">Hel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94</meta:user-defined>
    <meta:user-defined meta:name="OVERHEIDop.GmbID/DC.identifier">gmb-2021-53694</meta:user-defined>
    <meta:user-defined meta:name="OVERHEIDop.versieInformatie"/>
  </office:meta>
</office:document-meta>
</file>