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övell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1 een sloopmelding ontvangen voor het slopen van een schuur en het verwijderen van asbest op de locatie van Hövellstraat 12 te Helden. De melding is geregistreerd onder zaaknummer 189423487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8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99.62 370656.56</meta:user-defined>
    <meta:user-defined meta:name="DC.title">sloopmelding van Hövellstraat 12 te Helden</meta:user-defined>
    <meta:user-defined meta:name="OVERHEID.PostcodeHuisnummer/OVERHEIDop.postcodeHuisnummer">5988AH 12</meta:user-defined>
    <meta:user-defined meta:name="OVERHEIDop.straatnaam">van Hövellstraat</meta:user-defined>
    <meta:user-defined meta:name="OVERHEIDop.woonplaats">Helden</meta:user-defined>
    <meta:user-defined meta:name="DCTERMS.W3CDTF/DCTERMS.available">2021-02-22</meta:user-defined>
    <meta:user-defined meta:name="DCTERMS.W3CDTF/OVERHEIDop.jaargang">2021</meta:user-defined>
    <meta:user-defined meta:name="OVERHEIDop.publicationIssue">53688</meta:user-defined>
    <meta:user-defined meta:name="OVERHEIDop.GmbID/DC.identifier">gmb-2021-53688</meta:user-defined>
    <meta:user-defined meta:name="OVERHEIDop.versieInformatie"/>
  </office:meta>
</office:document-meta>
</file>