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alkland perceel A 1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02-2021, Balkland, perceel A 10508, Harlingen, het ontwikkelen van een recreatiegebie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12.97 575904.414</meta:user-defined>
    <meta:user-defined meta:name="DC.title">Aanvraag reguliere procedure omgevingsvergunning Balkland perceel A 10508</meta:user-defined>
    <meta:user-defined meta:name="OVERHEID.PostcodeHuisnummer/OVERHEIDop.postcodeHuisnummer">8862SB 7</meta:user-defined>
    <meta:user-defined meta:name="OVERHEIDop.straatnaam">Zuidergrachtswal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85</meta:user-defined>
    <meta:user-defined meta:name="OVERHEIDop.GmbID/DC.identifier">gmb-2021-53685</meta:user-defined>
    <meta:user-defined meta:name="OVERHEIDop.versieInformatie"/>
  </office:meta>
</office:document-meta>
</file>