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msestraat 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1 een sloopmelding ontvangen voor het verwijderen van asbest op de locatie Eemsestraat 13 te Panningen. De melding is geregistreerd onder zaaknummer 1894234381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7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7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30.25 370556.31</meta:user-defined>
    <meta:user-defined meta:name="DC.title">sloopmelding Eemsestraat 13 te Panningen</meta:user-defined>
    <meta:user-defined meta:name="OVERHEID.PostcodeHuisnummer/OVERHEIDop.postcodeHuisnummer">5981PP 13</meta:user-defined>
    <meta:user-defined meta:name="OVERHEIDop.straatnaam">Eemsestraat</meta:user-defined>
    <meta:user-defined meta:name="OVERHEIDop.woonplaats">Panningen</meta:user-defined>
    <meta:user-defined meta:name="DCTERMS.W3CDTF/DCTERMS.available">2021-02-22</meta:user-defined>
    <meta:user-defined meta:name="DCTERMS.W3CDTF/OVERHEIDop.jaargang">2021</meta:user-defined>
    <meta:user-defined meta:name="OVERHEIDop.publicationIssue">53679</meta:user-defined>
    <meta:user-defined meta:name="OVERHEIDop.GmbID/DC.identifier">gmb-2021-53679</meta:user-defined>
    <meta:user-defined meta:name="OVERHEIDop.versieInformatie"/>
  </office:meta>
</office:document-meta>
</file>