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fkesweg 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1 een besluit genomen op de aanvraag omgevingsvergunning voor het plaatsen van een dakkapel en de wijziging van een kozijn op de locatie Heufkesweg 1 te Meijel. De aanvraag is geregistreerd onder zaaknummer 1894233495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7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7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7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51.54 372965.93</meta:user-defined>
    <meta:user-defined meta:name="DC.title">verleende omgevingsvergunning Heufkesweg 1 te Meijel</meta:user-defined>
    <meta:user-defined meta:name="OVERHEID.PostcodeHuisnummer/OVERHEIDop.postcodeHuisnummer">5768RR 1</meta:user-defined>
    <meta:user-defined meta:name="OVERHEIDop.straatnaam">Heufkesweg</meta:user-defined>
    <meta:user-defined meta:name="OVERHEIDop.woonplaats">Meijel</meta:user-defined>
    <meta:user-defined meta:name="DCTERMS.W3CDTF/DCTERMS.available">2021-02-22</meta:user-defined>
    <meta:user-defined meta:name="DCTERMS.W3CDTF/OVERHEIDop.jaargang">2021</meta:user-defined>
    <meta:user-defined meta:name="OVERHEIDop.publicationIssue">53677</meta:user-defined>
    <meta:user-defined meta:name="OVERHEIDop.GmbID/DC.identifier">gmb-2021-53677</meta:user-defined>
    <meta:user-defined meta:name="OVERHEIDop.versieInformatie"/>
  </office:meta>
</office:document-meta>
</file>