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anvraag Voor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Rectificatie</text:span>
          </text:p>
            <text:p text:style-name="last-al">Bij de bekendmakingen van 04-02-2021 stond dat de volgende aanvraag was binnengekomen: </text:p>
            <text:list text:style-name="id1-3-2-1-1-4">
              <text:list-item text:style-override="id1-3-2-1-1-4-1">
                <text:number>1.</text:number>
                <text:p text:style-name="al">01-02-2021, Voorstraat 71, Harlingen, het intern verbouwen van het pand en het toevoegen van woonfunctie. Het adres van deze aanvraag is niet juist en moet zijn Voorstraat 73 te Harling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67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7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7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94 576449</meta:user-defined>
    <meta:user-defined meta:name="DC.title">Rectificatie aanvraag Voorstraat 71</meta:user-defined>
    <meta:user-defined meta:name="OVERHEID.PostcodeHuisnummer/OVERHEIDop.postcodeHuisnummer">8861BH 73</meta:user-defined>
    <meta:user-defined meta:name="OVERHEIDop.straatnaam">Voorstraat</meta:user-defined>
    <meta:user-defined meta:name="OVERHEIDop.woonplaats">Harl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673</meta:user-defined>
    <meta:user-defined meta:name="OVERHEIDop.GmbID/DC.identifier">gmb-2021-53673</meta:user-defined>
    <meta:user-defined meta:name="OVERHEIDop.versieInformatie"/>
  </office:meta>
</office:document-meta>
</file>