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ijsstraa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het realiseren van een baby spa op de locatie Ruijsstraat 14 te Panningen. De aanvraag is geregistreerd onder zaaknummer 18942332418.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7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92.19 371122.92</meta:user-defined>
    <meta:user-defined meta:name="DC.title">verleende omgevingsvergunning Ruijsstraat 14 te Panningen</meta:user-defined>
    <meta:user-defined meta:name="OVERHEID.PostcodeHuisnummer/OVERHEIDop.postcodeHuisnummer">5981CM 14</meta:user-defined>
    <meta:user-defined meta:name="OVERHEIDop.straatnaam">Ruijsstraat</meta:user-defined>
    <meta:user-defined meta:name="OVERHEIDop.woonplaats">Panningen</meta:user-defined>
    <meta:user-defined meta:name="DCTERMS.W3CDTF/DCTERMS.available">2021-02-22</meta:user-defined>
    <meta:user-defined meta:name="DCTERMS.W3CDTF/OVERHEIDop.jaargang">2021</meta:user-defined>
    <meta:user-defined meta:name="OVERHEIDop.publicationIssue">53672</meta:user-defined>
    <meta:user-defined meta:name="OVERHEIDop.GmbID/DC.identifier">gmb-2021-53672</meta:user-defined>
    <meta:user-defined meta:name="OVERHEIDop.versieInformatie"/>
  </office:meta>
</office:document-meta>
</file>