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bbroek 10 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besluit genomen op de aanvraag omgevingsvergunning voor de verbouwing van een woonhuis op de locatie Dubbroek 10 a te Maasbree. De aanvraag is geregistreerd onder zaaknummer 1894233396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6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6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6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58.15 373979.93</meta:user-defined>
    <meta:user-defined meta:name="DC.title">verleende omgevingsvergunning Dubbroek 10 a te Maasbree</meta:user-defined>
    <meta:user-defined meta:name="OVERHEID.PostcodeHuisnummer/OVERHEIDop.postcodeHuisnummer">5993PN 10</meta:user-defined>
    <meta:user-defined meta:name="OVERHEIDop.straatnaam">Dubbroek</meta:user-defined>
    <meta:user-defined meta:name="OVERHEIDop.woonplaats">Maasbree</meta:user-defined>
    <meta:user-defined meta:name="DCTERMS.W3CDTF/DCTERMS.available">2021-02-22</meta:user-defined>
    <meta:user-defined meta:name="DCTERMS.W3CDTF/OVERHEIDop.jaargang">2021</meta:user-defined>
    <meta:user-defined meta:name="OVERHEIDop.publicationIssue">53666</meta:user-defined>
    <meta:user-defined meta:name="OVERHEIDop.GmbID/DC.identifier">gmb-2021-53666</meta:user-defined>
    <meta:user-defined meta:name="OVERHEIDop.versieInformatie"/>
  </office:meta>
</office:document-meta>
</file>