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eberg 1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februari 2021 een besluit genomen op de aanvraag omgevingsvergunning voor het plaatsen van een afrastering/hekwerk op de locatie Koeberg 1 te Baarlo. De aanvraag is geregistreerd onder zaaknummer 1894233020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0 febr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febr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66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6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6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229.39 371218.96</meta:user-defined>
    <meta:user-defined meta:name="DC.title">verleende omgevingsvergunning Koeberg 1 te Baarlo</meta:user-defined>
    <meta:user-defined meta:name="OVERHEID.PostcodeHuisnummer/OVERHEIDop.postcodeHuisnummer">5991NH 1</meta:user-defined>
    <meta:user-defined meta:name="OVERHEIDop.straatnaam">Koeberg</meta:user-defined>
    <meta:user-defined meta:name="OVERHEIDop.woonplaats">Baarlo</meta:user-defined>
    <meta:user-defined meta:name="DCTERMS.W3CDTF/DCTERMS.available">2021-02-22</meta:user-defined>
    <meta:user-defined meta:name="DCTERMS.W3CDTF/OVERHEIDop.jaargang">2021</meta:user-defined>
    <meta:user-defined meta:name="OVERHEIDop.publicationIssue">53662</meta:user-defined>
    <meta:user-defined meta:name="OVERHEIDop.GmbID/DC.identifier">gmb-2021-53662</meta:user-defined>
    <meta:user-defined meta:name="OVERHEIDop.versieInformatie"/>
  </office:meta>
</office:document-meta>
</file>