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40, 6191 T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40, 6191 TS te Beek, het plaatsen van een erfafscheiding (Ingediend 6 februari 2021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65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051.22 327718.5</meta:user-defined>
    <meta:user-defined meta:name="DC.title">Omgevingsvergunning aangevraagd Stegen 40, 6191 TS Beek</meta:user-defined>
    <meta:user-defined meta:name="OVERHEID.PostcodeHuisnummer/OVERHEIDop.postcodeHuisnummer">6191TS 40</meta:user-defined>
    <meta:user-defined meta:name="OVERHEIDop.straatnaam">Stegen</meta:user-defined>
    <meta:user-defined meta:name="OVERHEIDop.woonplaats">Be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57</meta:user-defined>
    <meta:user-defined meta:name="OVERHEIDop.GmbID/DC.identifier">gmb-2021-53657</meta:user-defined>
    <meta:user-defined meta:name="OVERHEIDop.versieInformatie"/>
  </office:meta>
</office:document-meta>
</file>