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ontheffing Jumbo Olaf Herm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7-02-2021.</text:p>
            <text:p text:style-name="common-al">
            <text:span text:style-name="nadrukvet">De volgende vergunningen en ontheffingen zijn verleend:</text:span>
          </text:p>
            <text:list text:style-name="id1-3-2-1-1-3">
              <text:list-item text:style-override="id1-3-2-1-1-3-1">
                <text:number>1.</text:number>
                <text:p text:style-name="al">18-02-2021, Jumbo Olaf Hermus, Spoorstraat 1, 8861 XX te Harlingen, ontheffing winkeltijdenwet om de winkel geopend te hebben voor publiek op vrijdag 2 april 2021.</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65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48.264 576012.984</meta:user-defined>
    <meta:user-defined meta:name="DC.title">Verleende ontheffing winkeltijdenontheffing Jumbo Olaf Hermus</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1-02-22</meta:user-defined>
    <meta:user-defined meta:name="DCTERMS.W3CDTF/OVERHEIDop.jaargang">2021</meta:user-defined>
    <meta:user-defined meta:name="OVERHEIDop.publicationIssue">53655</meta:user-defined>
    <meta:user-defined meta:name="OVERHEIDop.GmbID/DC.identifier">gmb-2021-53655</meta:user-defined>
    <meta:user-defined meta:name="OVERHEIDop.versieInformatie"/>
  </office:meta>
</office:document-meta>
</file>