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10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Kerk 10, 6176 AT Spaubeek, het vervangen van het dak en het wijzigen van de gevel (ingediend 4 februari 2021, zaaknummer DSOMG0248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792.85 328574.58</meta:user-defined>
    <meta:user-defined meta:name="DC.title">Omgevingsvergunning aangevraagd Oude Kerk 10, 6176 AT Spaubeek</meta:user-defined>
    <meta:user-defined meta:name="OVERHEID.PostcodeHuisnummer/OVERHEIDop.postcodeHuisnummer">6176AT 10</meta:user-defined>
    <meta:user-defined meta:name="OVERHEIDop.straatnaam">Oude Kerk</meta:user-defined>
    <meta:user-defined meta:name="OVERHEIDop.woonplaats">Spaube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45</meta:user-defined>
    <meta:user-defined meta:name="OVERHEIDop.GmbID/DC.identifier">gmb-2021-53645</meta:user-defined>
    <meta:user-defined meta:name="OVERHEIDop.versieInformatie"/>
  </office:meta>
</office:document-meta>
</file>