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bouwen van een werktuigenberging, Leudalweg 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ouwen van een werktuigenberging op de locatie van Loon- en verhuurbedrijf </text:p>
            <text:p text:style-name="common-al">H. Tulmans op het adres Leudalweg 22 in Ne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6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614.1 363094.6</meta:user-defined>
    <meta:user-defined meta:name="DC.title">Gemeente Leudal - ingediende melding artikel 8.40 Wet milieubeheer – voor het bouwen van een werktuigenberging, Leudalweg 22 in Neer</meta:user-defined>
    <meta:user-defined meta:name="OVERHEID.PostcodeHuisnummer/OVERHEIDop.postcodeHuisnummer">6086AT 22</meta:user-defined>
    <meta:user-defined meta:name="OVERHEIDop.straatnaam">Leudalweg</meta:user-defined>
    <meta:user-defined meta:name="OVERHEIDop.woonplaats">N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38</meta:user-defined>
    <meta:user-defined meta:name="OVERHEIDop.GmbID/DC.identifier">gmb-2021-53638</meta:user-defined>
    <meta:user-defined meta:name="OVERHEIDop.versieInformatie"/>
  </office:meta>
</office:document-meta>
</file>