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Hoofdstraat / H.B. Nederburghplein te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februari 2021 heeft de gemeente een aanvraag ontvangen voor een vergunning APV/bijzondere wetten voor een tijdelijke standplaatsvergunning van een haringkar op de zaterdagen in mei , juni en juli 2021 op Nederburghplein te Bergambacht. De aanvraag is geregistreerd onder zaaknummer SXO-20210313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3634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634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634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461.72 438490.47</meta:user-defined>
    <meta:user-defined meta:name="DC.title">Kennisgeving ontvangst aanvraag vergunning APV/bijzondere wetten, Hoofdstraat / H.B. Nederburghplein te Bergambacht</meta:user-defined>
    <meta:user-defined meta:name="OVERHEID.PostcodeHuisnummer/OVERHEIDop.postcodeHuisnummer">2861AV 4</meta:user-defined>
    <meta:user-defined meta:name="OVERHEIDop.straatnaam">H.B. Nederburghplein</meta:user-defined>
    <meta:user-defined meta:name="OVERHEIDop.woonplaats">Bergambacht</meta:user-defined>
    <meta:user-defined meta:name="DCTERMS.W3CDTF/DCTERMS.available">2021-02-22</meta:user-defined>
    <meta:user-defined meta:name="DCTERMS.W3CDTF/OVERHEIDop.jaargang">2021</meta:user-defined>
    <meta:user-defined meta:name="OVERHEIDop.publicationIssue">53634</meta:user-defined>
    <meta:user-defined meta:name="OVERHEIDop.GmbID/DC.identifier">gmb-2021-53634</meta:user-defined>
    <meta:user-defined meta:name="OVERHEIDop.versieInformatie"/>
  </office:meta>
</office:document-meta>
</file>