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oefenen van bedrijfsactiviteiten op het perceel Oosteinde 9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aanvraag ontvangen voor een omgevingsvergunning voor het uitoefenen van bedrijfsactiviteiten op het perceel Oosteinde 95 te Berkhout. De aanvraag is geregistreerd onder zaaknummer 2021-HZ-009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62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2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2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64 517151</meta:user-defined>
    <meta:user-defined meta:name="DC.title">Ontvangen aanvraag omgevingsvergunning voor het uitoefenen van bedrijfsactiviteiten op het perceel Oosteinde 95 te Berkhout</meta:user-defined>
    <meta:user-defined meta:name="OVERHEID.PostcodeHuisnummer/OVERHEIDop.postcodeHuisnummer">1647AE 95</meta:user-defined>
    <meta:user-defined meta:name="OVERHEIDop.straatnaam">Oosteinde</meta:user-defined>
    <meta:user-defined meta:name="OVERHEIDop.woonplaats">Berkhou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29</meta:user-defined>
    <meta:user-defined meta:name="OVERHEIDop.GmbID/DC.identifier">gmb-2021-53629</meta:user-defined>
    <meta:user-defined meta:name="OVERHEIDop.versieInformatie"/>
  </office:meta>
</office:document-meta>
</file>