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Verhage Bloemendaal voor het inrichten en gebruiken van een terras op de locatie Gildenburg 96, 2804VK Gouda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de gemeente Gouda heeft op grond van artikel 2:9 lid 9 van de Algemene plaatselijke verordening Gouda 2020 een terrasvergunning verleend aan:</text:p>
            <text:p text:style-name="al">Verhage Bloemendaal voor het inrichten en gebruiken van een terras aan de Gildenburg 96, 2804VK Gouda. </text:p>
            <text:p text:style-name="al">De vergunning is verzonden op 18 februari 2021. Het zaaknummer van de vergunning is 136022.</text:p>
            <text:p text:style-name="al">Heeft u vragen of opmerkingen over dit besluit of wilt u meer informatie? Dan kunt ons bellen op telefoonnummer 14 0182. Vraag naar Team Bijzondere wett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62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Terrasvergunning voor Verhage Bloemendaal voor het inrichten en gebruiken van een terras op de locatie Gildenburg 96, 2804VK Gouda.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23</meta:user-defined>
    <meta:user-defined meta:name="OVERHEIDop.GmbID/DC.identifier">gmb-2021-53623</meta:user-defined>
    <meta:user-defined meta:name="OVERHEIDop.versieInformatie"/>
  </office:meta>
</office:document-meta>
</file>