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Neuzendijk 1: plaatsen van twee licht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15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6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9906.819 530552.671</meta:user-defined>
    <meta:user-defined meta:name="DC.title">Ingekomen aanvraag: Ruinen, Neuzendijk 1: plaatsen van twee lichtmasten</meta:user-defined>
    <meta:user-defined meta:name="OVERHEID.PostcodeHuisnummer/OVERHEIDop.postcodeHuisnummer">7963SE 1</meta:user-defined>
    <meta:user-defined meta:name="OVERHEIDop.straatnaam">Neuzendijk</meta:user-defined>
    <meta:user-defined meta:name="OVERHEIDop.woonplaats">Rui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17</meta:user-defined>
    <meta:user-defined meta:name="OVERHEIDop.GmbID/DC.identifier">gmb-2021-53617</meta:user-defined>
    <meta:user-defined meta:name="OVERHEIDop.versieInformatie"/>
  </office:meta>
</office:document-meta>
</file>