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Herdenken 4 mei,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2-2021, Gemeente Harlingen, aanvraag evenementenvergunning voor het organiseren van het evenement “Herdenken 4 mei” op 4 mei 2021 bij het Zeeliedenmonument en de Algemene begraafplaats, Begraafplaatslaan te Harlinge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60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13.653 576545.871</meta:user-defined>
    <meta:user-defined meta:name="OVERHEID.EPSG28992/DC.spatial">157499.067 576844.341</meta:user-defined>
    <meta:user-defined meta:name="DC.title">Aanvraag evenementenvergunning Herdenken 4 mei, gemeente Harlingen</meta:user-defined>
    <meta:user-defined meta:name="OVERHEID.PostcodeHuisnummer/OVERHEIDop.postcodeHuisnummer">8861NT 15</meta:user-defined>
    <meta:user-defined meta:name="OVERHEID.PostcodeHuisnummer/OVERHEIDop.postcodeHuisnummer">8861JH 53</meta:user-defined>
    <meta:user-defined meta:name="OVERHEIDop.straatnaam">Waddenpromenade</meta:user-defined>
    <meta:user-defined meta:name="OVERHEIDop.straatnaam">Midlumerlaan</meta:user-defined>
    <meta:user-defined meta:name="OVERHEIDop.woonplaats">Harlingen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04</meta:user-defined>
    <meta:user-defined meta:name="OVERHEIDop.GmbID/DC.identifier">gmb-2021-53604</meta:user-defined>
    <meta:user-defined meta:name="OVERHEIDop.versieInformatie"/>
  </office:meta>
</office:document-meta>
</file>