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gebruik van een recreatiewoning voor bewoning op het perceel Park De Horn 748, 1746 AX in Dirkshorn, kadastraal bekend gemeente Harenkarspel, sectie I, nummer 4305 met de daarbij behorende parkeerplaatsen kadastraal bekend als gemeente Harenkarspel sectie I, perceelnummer 3894 en 4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55</text:p>
            <text:p text:style-name="common-al">
            <text:span text:style-name="nadrukvet">Besluitdatum:</text:span> 18 februari 2021</text:p>
            <text:p text:style-name="common-al">
            <text:span text:style-name="nadrukvet">Besluit:</text:span> afgewezen vergunning</text:p>
            <text:p text:style-name="common-al">
            <text:span text:style-name="nadrukvet">Locatie:</text:span> Park De Horn 748, sectie I nummer 4305 met de daarbij behorende parkeerplaatsen sectie I, perceelnummer 3894 en 4309, 1746 AX in Dirkshorn</text:p>
            <text:p text:style-name="common-al">
            <text:span text:style-name="nadrukvet">Omschrijving:</text:span> het gebruik van een recreatiewoning voor b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febr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59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9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9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61 529127</meta:user-defined>
    <meta:user-defined meta:name="DC.title">Geweigerde omgevingsvergunning voor het gebruik van een recreatiewoning voor bewoning op het perceel Park De Horn 748, 1746 AX in Dirkshorn, kadastraal bekend gemeente Harenkarspel, sectie I, nummer 4305 met de daarbij behorende parkeerplaatsen kadastraal bekend als gemeente Harenkarspel sectie I, perceelnummer 3894 en 4309</meta:user-defined>
    <meta:user-defined meta:name="OVERHEID.PostcodeHuisnummer/OVERHEIDop.postcodeHuisnummer">1746AX 748</meta:user-defined>
    <meta:user-defined meta:name="OVERHEIDop.straatnaam">Park De Horn</meta:user-defined>
    <meta:user-defined meta:name="OVERHEIDop.woonplaats">Dirkshorn</meta:user-defined>
    <meta:user-defined meta:name="DCTERMS.W3CDTF/DCTERMS.available">2021-02-22</meta:user-defined>
    <meta:user-defined meta:name="DCTERMS.W3CDTF/OVERHEIDop.jaargang">2021</meta:user-defined>
    <meta:user-defined meta:name="OVERHEIDop.publicationIssue">53595</meta:user-defined>
    <meta:user-defined meta:name="OVERHEIDop.GmbID/DC.identifier">gmb-2021-53595</meta:user-defined>
    <meta:user-defined meta:name="OVERHEIDop.versieInformatie"/>
  </office:meta>
</office:document-meta>
</file>